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88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Заголовок_20_и_20_объект_7e_LT_7e_Titel">
      <style:paragraph-properties fo:margin-left="0cm" fo:margin-right="0cm" fo:margin-top="0.088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/>
    </style:style>
    <style:style style:name="P4" style:family="paragraph" style:parent-style-name="Заголовок_20_и_20_объект_7e_LT_7e_Gliederung_20_1" style:master-page-name="">
      <loext:graphic-properties draw:fill="none"/>
      <style:paragraph-properties fo:margin-left="0cm" fo:margin-right="0cm" fo:margin-top="0.088cm" fo:margin-bottom="0cm" loext:contextual-spacing="false" style:line-height-at-least="0.353cm" fo:text-align="start" style:justify-single-word="false" fo:text-indent="0.6cm" style:auto-text-indent="false" style:page-number="auto" fo:background-color="transparent" style:writing-mode="lr-tb"/>
      <style:text-properties fo:color="#000000" fo:font-size="14pt" style:font-size-asian="14pt" style:font-size-complex="14pt"/>
    </style:style>
    <style:style style:name="P5" style:family="paragraph" style:parent-style-name="Заголовок_20_и_20_объект_7e_LT_7e_Gliederung_20_1">
      <loext:graphic-properties draw:fill="none"/>
      <style:paragraph-properties fo:margin-left="0cm" fo:margin-right="0cm" fo:margin-top="0.088cm" fo:margin-bottom="0cm" loext:contextual-spacing="false" style:line-height-at-least="0.353cm" fo:text-align="start" style:justify-single-word="false" fo:text-indent="0.6cm" style:auto-text-indent="false" fo:background-color="transparent" style:writing-mode="lr-tb"/>
      <style:text-properties fo:color="#000000" fo:font-size="14pt" style:font-size-asian="14pt" style:font-size-complex="14pt"/>
    </style:style>
    <style:style style:name="T1" style:family="text">
      <style:text-properties fo:color="#3b6432" style:font-name="Times New Roman" fo:font-size="18pt" style:font-size-asian="18pt"/>
    </style:style>
    <style:style style:name="T2" style:family="text">
      <style:text-properties fo:color="#3b6432" style:font-name="Times New Roman" fo:font-size="18pt" fo:font-weight="bold" style:font-size-asian="18pt" style:font-weight-asian="bold"/>
    </style:style>
    <style:style style:name="T3" style:family="text">
      <style:text-properties fo:color="#3b6432" style:font-name="Times New Roman" fo:font-size="28pt" fo:font-weight="bold" style:font-size-asian="28pt" style:font-weight-asian="bold"/>
    </style:style>
    <style:style style:name="T4" style:family="text">
      <style:text-properties style:font-name="Times New Roman" fo:font-size="28pt" fo:font-weight="bold" style:font-size-asian="28pt" style:font-weight-asian="bold"/>
    </style:style>
    <style:style style:name="T5" style:family="text">
      <style:text-properties style:font-name="Times New Roman" fo:font-size="18pt" style:font-size-asian="18pt"/>
    </style:style>
    <style:style style:name="T6" style:family="text">
      <style:text-properties style:font-name="Times New Roman" fo:font-size="18pt" fo:font-weight="bold" style:font-size-asian="18pt" style:font-weight-asian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Куди звернутись по психологічну підтримку</text:span></text:p>
      <text:p text:style-name="P1"><text:span text:style-name="T5"/></text:p>
      <text:p text:style-name="P4"><text:span text:style-name="T7">За підтримки Національної психологічної асоціації (НПА) психологи-волонтери створили центр психологічної підтримки </text:span><text:span text:style-name="T8">“Як ти?” </text:span><text:span text:style-name="T7">для тих, хто потерпає від останніх подій і відчуває постійні стрес, хвилювання та тривогу. За підтримкою можна звернутися безкоштовно, у будь-який час доби. Щоб отримати психологічну допомогу, заповніть анкету.</text:span></text:p>
      <text:p text:style-name="P5"><text:span text:style-name="T8">“Розкажи мені” </text:span><text:span text:style-name="T7">— безкоштовна інтернет-платформа для психологічних консультацій. Команда платформи допомагає всім, хто потребує емоційної підтримки, консультації та допомоги. Звернутися за допомогою можна через вебсайт ініціативи.Міжнародний Комітет Червоного Хреста (МКЧХ) відкрив </text:span><text:span text:style-name="T8">гарячу лінію</text:span><text:span text:style-name="T7">, за якою можна звернутися за підтримкою. Дзвінки безкоштовні: 0-800-300-155.</text:span></text:p>
      <text:p text:style-name="P5"><text:span text:style-name="T8">“УкрЄдність” </text:span><text:span text:style-name="T7">– сайт безкоштовної психологічної підтримки від Української спілки психотерапевтів. Команда підбере для вас фахівця відповідно до зазначених Вами проблем. Є можливість відвідувати безкоштовні підтримуючі групи в онлайн-форматі.Слова допомагають – бот, який розповідає про різні стани й емоції та підказує, як допомогти собі. Також радить, як підтримати іншу людину, котрій потрібна психологічна допомога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б_27_єкт_20_без_20_заповнення" style:display-name="Об'єкт без заповнення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_27_єкт_20_без_20_заповнення_20_і_20_ліній" style:display-name="Об'єкт без заповнення і ліній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Титул_20_А4" style:display-name="Титул А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Титул_20_А0" style:display-name="Титул А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Заголовок_20_А0" style:display-name="Заголовок А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Текст_20_A0" style:display-name="Текст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Графічний_20_об_27_єкт" style:display-name="Графічний об'єкт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Фігури" style:family="paragraph" style:parent-style-name="Графічний_20_об_27_єкт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" style:family="paragraph" style:parent-style-name="Фігури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синім" style:display-name="Заповнено сині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зеленим" style:display-name="Заповнено зелени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червоним" style:display-name="Заповнено червони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жовтим" style:display-name="Заповнено жовти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" style:family="paragraph" style:parent-style-name="Фігури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_20_синім" style:display-name="Обведено синім" style:family="paragraph" style:parent-style-name="Обведено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_20_зеленим" style:display-name="Обведено зеленим" style:family="paragraph" style:parent-style-name="Обведено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_20_червоним" style:display-name="Обведено червоним" style:family="paragraph" style:parent-style-name="Обведено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_20_жовтим" style:display-name="Обведено жовтим" style:family="paragraph" style:parent-style-name="Обведено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інії" style:family="paragraph" style:parent-style-name="Графічний_20_об_27_єкт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ілка" style:family="paragraph" style:parent-style-name="Лінії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Штрихова_20_лінія" style:display-name="Штрихова лінія" style:family="paragraph" style:parent-style-name="Лінії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Титульный_20_слайд_7e_LT_7e_Gliederung_20_1" style:display-name="Титульный слайд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Gliederung_20_2" style:display-name="Титульный слайд~LT~Gliederung 2" style:family="paragraph" style:parent-style-name="Титульный_20_слайд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Титульный_20_слайд_7e_LT_7e_Gliederung_20_3" style:display-name="Титульный слайд~LT~Gliederung 3" style:family="paragraph" style:parent-style-name="Титульный_20_слайд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Титульный_20_слайд_7e_LT_7e_Gliederung_20_4" style:display-name="Титульный слайд~LT~Gliederung 4" style:family="paragraph" style:parent-style-name="Титульный_20_слайд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5" style:display-name="Титульный слайд~LT~Gliederung 5" style:family="paragraph" style:parent-style-name="Титульный_20_слайд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6" style:display-name="Титульный слайд~LT~Gliederung 6" style:family="paragraph" style:parent-style-name="Титульный_20_слайд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7" style:display-name="Титульный слайд~LT~Gliederung 7" style:family="paragraph" style:parent-style-name="Титульный_20_слайд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8" style:display-name="Титульный слайд~LT~Gliederung 8" style:family="paragraph" style:parent-style-name="Титульный_20_слайд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9" style:display-name="Титульный слайд~LT~Gliederung 9" style:family="paragraph" style:parent-style-name="Титульный_20_слайд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Titel" style:display-name="Титульный слайд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Untertitel" style:display-name="Титульный слайд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Notizen" style:display-name="Титульный слайд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Hintergrundobjekte" style:display-name="Титульный слайд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Титульный_20_слайд_7e_LT_7e_Hintergrund" style:display-name="Титульный слайд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dark-gray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ack" style:family="paragraph" style:parent-style-name="default" style:default-outline-level="">
      <style:text-properties fo:color="#ffffff" style:font-name="Arial" fo:font-family="Arial" style:font-family-generic="roman" style:font-pitch="variable" fo:font-size="18pt" style:letter-kerning="true" style:font-size-asian="18pt"/>
    </style:style>
    <style:style style:name="black-with-border" style:family="paragraph" style:parent-style-name="default" style:default-outline-level="">
      <style:text-properties fo:color="#ffffff" style:font-name="Arial" fo:font-family="Arial" style:font-family-generic="roman" style:font-pitch="variable" fo:font-size="18pt" style:letter-kerning="true" style:font-size-asian="18pt"/>
    </style:style>
    <style:style style:name="gray-with-border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white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white-with-border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-title" style:family="paragraph" style:parent-style-name="default" style:default-outline-level="">
      <style:text-properties fo:color="#ffffff" style:font-name="Arial" fo:font-family="Arial" style:font-family-generic="roman" style:font-pitch="variable" fo:font-size="18pt" style:letter-kerning="true" style:font-size-asian="18pt"/>
    </style:style>
    <style:style style:name="blue-title-with-border" style:family="paragraph" style:parent-style-name="default" style:default-outline-level="">
      <style:text-properties fo:color="#ffffff" style:font-name="Arial" fo:font-family="Arial" style:font-family-generic="roman" style:font-pitch="variable" fo:font-size="18pt" style:letter-kerning="true" style:font-size-asian="18pt"/>
    </style:style>
    <style:style style:name="blue-banded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-normal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-title" style:family="paragraph" style:parent-style-name="default" style:default-outline-level="">
      <style:text-properties fo:color="#ffffff" style:font-name="Arial" fo:font-family="Arial" style:font-family-generic="roman" style:font-pitch="variable" fo:font-size="18pt" style:letter-kerning="true" style:font-size-asian="18pt"/>
    </style:style>
    <style:style style:name="orange-title-with-border" style:family="paragraph" style:parent-style-name="default" style:default-outline-level="">
      <style:text-properties fo:color="#ffffff" style:font-name="Arial" fo:font-family="Arial" style:font-family-generic="roman" style:font-pitch="variable" fo:font-size="18pt" style:letter-kerning="true" style:font-size-asian="18pt"/>
    </style:style>
    <style:style style:name="orange-banded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-normal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eal-title" style:family="paragraph" style:parent-style-name="default" style:default-outline-level="">
      <style:text-properties fo:color="#ffffff" style:font-name="Arial" fo:font-family="Arial" style:font-family-generic="roman" style:font-pitch="variable" fo:font-size="18pt" style:letter-kerning="true" style:font-size-asian="18pt"/>
    </style:style>
    <style:style style:name="teal-title-with-border" style:family="paragraph" style:parent-style-name="default" style:default-outline-level="">
      <style:text-properties fo:color="#ffffff" style:font-name="Arial" fo:font-family="Arial" style:font-family-generic="roman" style:font-pitch="variable" fo:font-size="18pt" style:letter-kerning="true" style:font-size-asian="18pt"/>
    </style:style>
    <style:style style:name="teal-banded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eal-normal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magenta-title" style:family="paragraph" style:parent-style-name="default" style:default-outline-level="">
      <style:text-properties fo:color="#ffffff" style:font-name="Arial" fo:font-family="Arial" style:font-family-generic="roman" style:font-pitch="variable" fo:font-size="18pt" style:letter-kerning="true" style:font-size-asian="18pt"/>
    </style:style>
    <style:style style:name="magenta-title-with-border" style:family="paragraph" style:parent-style-name="default" style:default-outline-level="">
      <style:text-properties fo:color="#ffffff" style:font-name="Arial" fo:font-family="Arial" style:font-family-generic="roman" style:font-pitch="variable" fo:font-size="18pt" style:letter-kerning="true" style:font-size-asian="18pt"/>
    </style:style>
    <style:style style:name="magenta-banded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magenta-normal" style:family="paragraph" style:parent-style-name="default" style:default-outline-level=""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Об_27_єкти_20_на_20_тлі" style:display-name="Об'єкти на тлі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Тло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1" style:display-name="Заголовок и объект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Gliederung_20_2" style:display-name="Заголовок и объект~LT~Gliederung 2" style:family="paragraph" style:parent-style-name="Заголовок_20_и_20_объект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Заголовок_20_и_20_объект_7e_LT_7e_Gliederung_20_3" style:display-name="Заголовок и объект~LT~Gliederung 3" style:family="paragraph" style:parent-style-name="Заголовок_20_и_20_объект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Заголовок_20_и_20_объект_7e_LT_7e_Gliederung_20_4" style:display-name="Заголовок и объект~LT~Gliederung 4" style:family="paragraph" style:parent-style-name="Заголовок_20_и_20_объект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оловок_20_и_20_объект_7e_LT_7e_Gliederung_20_5" style:display-name="Заголовок и объект~LT~Gliederung 5" style:family="paragraph" style:parent-style-name="Заголовок_20_и_20_объект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6" style:display-name="Заголовок и объект~LT~Gliederung 6" style:family="paragraph" style:parent-style-name="Заголовок_20_и_20_объект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7" style:display-name="Заголовок и объект~LT~Gliederung 7" style:family="paragraph" style:parent-style-name="Заголовок_20_и_20_объект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8" style:display-name="Заголовок и объект~LT~Gliederung 8" style:family="paragraph" style:parent-style-name="Заголовок_20_и_20_объект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9" style:display-name="Заголовок и объект~LT~Gliederung 9" style:family="paragraph" style:parent-style-name="Заголовок_20_и_20_объект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Titel" style:display-name="Заголовок и объект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Untertitel" style:display-name="Заголовок и объект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Notizen" style:display-name="Заголовок и объект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Hintergrundobjekte" style:display-name="Заголовок и объект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Заголовок_20_и_20_объект_7e_LT_7e_Hintergrund" style:display-name="Заголовок и объект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Заголовок_20_и_20_объект_5f__7e_LT_7e_Gliederung_20_1" style:display-name="Заголовок и объект_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5f__7e_LT_7e_Gliederung_20_2" style:display-name="Заголовок и объект_~LT~Gliederung 2" style:family="paragraph" style:parent-style-name="Заголовок_20_и_20_объект_5f_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Заголовок_20_и_20_объект_5f__7e_LT_7e_Gliederung_20_3" style:display-name="Заголовок и объект_~LT~Gliederung 3" style:family="paragraph" style:parent-style-name="Заголовок_20_и_20_объект_5f_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Заголовок_20_и_20_объект_5f__7e_LT_7e_Gliederung_20_4" style:display-name="Заголовок и объект_~LT~Gliederung 4" style:family="paragraph" style:parent-style-name="Заголовок_20_и_20_объект_5f_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оловок_20_и_20_объект_5f__7e_LT_7e_Gliederung_20_5" style:display-name="Заголовок и объект_~LT~Gliederung 5" style:family="paragraph" style:parent-style-name="Заголовок_20_и_20_объект_5f_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5f__7e_LT_7e_Gliederung_20_6" style:display-name="Заголовок и объект_~LT~Gliederung 6" style:family="paragraph" style:parent-style-name="Заголовок_20_и_20_объект_5f_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5f__7e_LT_7e_Gliederung_20_7" style:display-name="Заголовок и объект_~LT~Gliederung 7" style:family="paragraph" style:parent-style-name="Заголовок_20_и_20_объект_5f_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5f__7e_LT_7e_Gliederung_20_8" style:display-name="Заголовок и объект_~LT~Gliederung 8" style:family="paragraph" style:parent-style-name="Заголовок_20_и_20_объект_5f_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5f__7e_LT_7e_Gliederung_20_9" style:display-name="Заголовок и объект_~LT~Gliederung 9" style:family="paragraph" style:parent-style-name="Заголовок_20_и_20_объект_5f_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5f__7e_LT_7e_Titel" style:display-name="Заголовок и объект_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5f__7e_LT_7e_Untertitel" style:display-name="Заголовок и объект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5f__7e_LT_7e_Notizen" style:display-name="Заголовок и объект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5f__7e_LT_7e_Hintergrundobjekte" style:display-name="Заголовок и объект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Заголовок_20_и_20_объект_5f__7e_LT_7e_Hintergrund" style:display-name="Заголовок и объект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5T23:16:05.452000000</meta:creation-date>
    <dc:date>2023-12-15T23:18:40.120000000</dc:date>
    <meta:editing-duration>PT2M34S</meta:editing-duration>
    <meta:editing-cycles>1</meta:editing-cycles>
    <meta:document-statistic meta:table-count="0" meta:image-count="0" meta:object-count="0" meta:page-count="1" meta:paragraph-count="4" meta:word-count="139" meta:character-count="1163" meta:non-whitespace-character-count="1024"/>
    <meta:generator>Trio_Office/6.2.8.2$Windows_x86 LibreOffice_project/</meta:generator>
  </office:meta>
</office:document-meta>
</file>