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indent="1cm" style:auto-text-indent="false"/>
    </style:style>
    <style:style style:name="P2" style:family="paragraph" style:parent-style-name="Standard">
      <style:paragraph-properties fo:margin-left="0cm" fo:margin-right="0cm" fo:margin-top="0cm" fo:margin-bottom="0cm" loext:contextual-spacing="false" fo:line-height="100%" fo:text-align="center" style:justify-single-word="false" fo:text-indent="1cm" style:auto-text-indent="false"/>
      <style:text-properties style:font-name="Times New Roman" fo:font-size="14pt" fo:language="uk" fo:country="UA" fo:font-weight="bold" style:font-size-asian="14pt" style:font-weight-asian="bold" style:font-name-complex="Times New Roman1" style:font-size-complex="14pt"/>
    </style:style>
    <style:style style:name="P3" style:family="paragraph" style:parent-style-name="Standard">
      <style:paragraph-properties fo:margin-left="0cm" fo:margin-right="0cm" fo:margin-top="0cm" fo:margin-bottom="0cm" loext:contextual-spacing="false" fo:line-height="100%" fo:text-indent="1cm" style:auto-text-indent="false"/>
      <style:text-properties style:font-name="Times New Roman" fo:font-size="14pt" fo:language="uk" fo:country="UA" style:font-size-asian="14pt" style:font-name-complex="Times New Roman1" style:font-size-complex="14pt"/>
    </style:style>
    <style:style style:name="P4" style:family="paragraph" style:parent-style-name="Standard">
      <style:paragraph-properties fo:margin-left="0cm" fo:margin-right="0cm" fo:margin-top="0cm" fo:margin-bottom="0cm" loext:contextual-spacing="false" fo:line-height="100%" fo:text-indent="1cm" style:auto-text-indent="false"/>
      <style:text-properties officeooo:rsid="00134d84" officeooo:paragraph-rsid="00134d84"/>
    </style:style>
    <style:style style:name="P5" style:family="paragraph" style:parent-style-name="Standard" style:master-page-name="Standard">
      <style:paragraph-properties fo:margin-left="0cm" fo:margin-right="0cm" fo:margin-top="0cm" fo:margin-bottom="0cm" loext:contextual-spacing="false" fo:line-height="100%" fo:text-align="center" style:justify-single-word="false" fo:text-indent="1cm" style:auto-text-indent="false" style:page-number="auto"/>
    </style:style>
    <style:style style:name="P6" style:family="paragraph" style:parent-style-name="Standard">
      <style:paragraph-properties fo:margin-top="0cm" fo:margin-bottom="0cm" loext:contextual-spacing="false" fo:line-height="100%"/>
    </style:style>
    <style:style style:name="P7" style:family="paragraph" style:parent-style-name="Standard">
      <style:paragraph-properties fo:margin-top="0cm" fo:margin-bottom="0cm" loext:contextual-spacing="false" fo:line-height="100%"/>
      <style:text-properties style:font-name="Times New Roman" fo:font-size="14pt" fo:language="uk" fo:country="UA" style:font-size-asian="14pt" style:font-name-complex="Times New Roman1" style:font-size-complex="14pt"/>
    </style:style>
    <style:style style:name="P8" style:family="paragraph" style:parent-style-name="Standard">
      <style:paragraph-properties fo:margin-left="0cm" fo:margin-right="0cm" fo:margin-top="0cm" fo:margin-bottom="0cm" loext:contextual-spacing="false" fo:line-height="100%" fo:text-indent="0cm" style:auto-text-indent="false"/>
    </style:style>
    <style:style style:name="P9" style:family="paragraph" style:parent-style-name="Standard">
      <style:paragraph-properties fo:margin-left="0cm" fo:margin-right="0cm" fo:margin-top="0cm" fo:margin-bottom="0cm" loext:contextual-spacing="false" fo:line-height="100%" fo:text-indent="0cm" style:auto-text-indent="false"/>
      <style:text-properties officeooo:paragraph-rsid="001095eb"/>
    </style:style>
    <style:style style:name="P10" style:family="paragraph" style:parent-style-name="Standard">
      <style:paragraph-properties fo:margin-left="0cm" fo:margin-right="0cm" fo:margin-top="0cm" fo:margin-bottom="0cm" loext:contextual-spacing="false" fo:line-height="100%" fo:text-indent="0cm" style:auto-text-indent="false"/>
      <style:text-properties officeooo:paragraph-rsid="001189fd"/>
    </style:style>
    <style:style style:name="T1" style:family="text">
      <style:text-properties style:font-name="Times New Roman" fo:font-size="14pt" fo:font-weight="bold" style:font-size-asian="14pt" style:font-weight-asian="bold" style:font-name-complex="Times New Roman1" style:font-size-complex="14pt"/>
    </style:style>
    <style:style style:name="T2" style:family="text">
      <style:text-properties style:font-name="Times New Roman" fo:font-size="14pt" fo:language="uk" fo:country="UA" fo:font-weight="bold" style:font-size-asian="14pt" style:font-weight-asian="bold" style:font-name-complex="Times New Roman1" style:font-size-complex="14pt"/>
    </style:style>
    <style:style style:name="T3" style:family="text">
      <style:text-properties style:font-name="Times New Roman" fo:font-size="14pt" fo:language="uk" fo:country="UA" style:font-size-asian="14pt" style:font-name-complex="Times New Roman1" style:font-size-complex="14pt"/>
    </style:style>
    <style:style style:name="T4" style:family="text">
      <style:text-properties style:font-name="Times New Roman" fo:font-size="14pt" fo:language="uk" fo:country="UA" officeooo:rsid="001095eb" style:font-size-asian="14pt" style:font-name-complex="Times New Roman1" style:font-size-complex="14pt"/>
    </style:style>
    <style:style style:name="T5" style:family="text">
      <style:text-properties style:font-name="Times New Roman" fo:font-size="14pt" fo:language="uk" fo:country="UA" officeooo:rsid="001189fd" style:font-size-asian="14pt" style:font-name-complex="Times New Roman1" style:font-size-complex="14pt"/>
    </style:style>
    <style:style style:name="T6" style:family="text">
      <style:text-properties style:font-name="Times New Roman" fo:font-size="14pt" fo:language="uk" fo:country="UA" officeooo:rsid="0014c85f" style:font-size-asian="14pt" style:font-name-complex="Times New Roman1" style:font-size-complex="14pt"/>
    </style:style>
    <style:style style:name="T7" style:family="text">
      <style:text-properties style:font-name="Times New Roman" fo:font-size="14pt" style:font-size-asian="14pt"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Психологічн</text:span><text:span text:style-name="T2">і</text:span><text:span text:style-name="T1"> хвилинк</text:span><text:span text:style-name="T2">и</text:span><text:span text:style-name="T1">»</text:span></text:p>
      <text:p text:style-name="P2"/>
      <text:p text:style-name="P1"><text:span text:style-name="T7">Переважна більшість людей у сучасному українському суспільстві</text:span></text:p>
      <text:p text:style-name="P6"><text:span text:style-name="T7">знаходиться під впливом стресу. Час, в якому ми живемо, посилює психічне</text:span></text:p>
      <text:p text:style-name="P6"><text:span text:style-name="T7">напруження не тільки у дорослих, але й у дітей. Тому й виникає проблема</text:span></text:p>
      <text:p text:style-name="P6"><text:span text:style-name="T7">емоційного стресу, тобто напруження і перенапруження психіки,</text:span><text:span text:style-name="T3"> </text:span><text:span text:style-name="T7">фізіологічних систем організму під впливом емоційних чинників.</text:span></text:p>
      <text:p text:style-name="P1"><text:span text:style-name="T7">Емоційні проблеми дітей виражаються у підвищеній тривожності, надмірному</text:span><text:span text:style-name="T3"> </text:span><text:span text:style-name="T7">психічному напружені, внутрішньому дискомфорті, агресивності, емоційній</text:span><text:span text:style-name="T3"> </text:span><text:span text:style-name="T7">лабільності, невпевненості, проблемах з прийняттям вольових рішень і</text:span><text:span text:style-name="T3"> </text:span><text:span text:style-name="T7">адаптацією тощо.</text:span></text:p>
      <text:p text:style-name="P1"><text:span text:style-name="T3">Втрата під час війни відчуття безпеки, стабільності, впевненості у завтрашньому дні стала причиною для усіх учасників освітнього процесу</text:span></text:p>
      <text:p text:style-name="P6"><text:span text:style-name="T3">сильного стресу, тривале перебування в якому може призвести до важких</text:span></text:p>
      <text:p text:style-name="P6"><text:span text:style-name="T3">наслідків. Все це спонукало переглянути практику освітньої роботи та захисту дітей в закладі освіти.</text:span></text:p>
      <text:p text:style-name="P1"><text:span text:style-name="T3">За таких умов істотно зростає роль всіх педагогічних працівників, які</text:span></text:p>
      <text:p text:style-name="P6"><text:span text:style-name="T3">можуть забезпечувати своєчасне і систематичне надання першої психологічної допомоги та педагогічної підтримки усім учасникам освітнього процесу відповідно до цілей та завдань функціонування системи освіти. Подолання кризи відбувається на всіх рівнях життєдіяльності особистості: фізичному, соціальному, психологічному, професійному, інтелектуальному та духовному. Тому <text:s/>сьогодні проблема виходу з кризи набуває величезного значення. </text:span></text:p>
      <text:p text:style-name="P6"><text:span text:style-name="T3">Діти потребують допомоги й підтримки, щоб пережити стрес, спричинений війною, знайти способи адаптуватися до нових умов існування й подолати труднощі та запобігти розвитку проблем у сфері психічного здоров’я. Саме тому дуже важливою є робота всіх педагогічних працівників закладу освіти, які мають надавати першу психологічну допомогу, щоб допомогти дітям впоратися зі стресовими ситуаціями, напрацювати механізми стресостійкості, навчити технікам, які допоможуть стабілізуватися та легше перенести спогади про пережите.</text:span></text:p>
      <text:p text:style-name="P1"><text:span text:style-name="T3">Перша психологічна допомога – це сукупність заходів загальнолюдської</text:span></text:p>
      <text:p text:style-name="P6"><text:span text:style-name="T3">підтримки та практичної допомоги ближнім, які відчувають страждання і</text:span></text:p>
      <text:p text:style-name="P6"><text:span text:style-name="T3">потребу отримання психологічної допомоги. Таку допомогу може надати</text:span></text:p>
      <text:p text:style-name="P6"><text:span text:style-name="T3">не лише професійний психолог, а й інший фахівець, зокрема вчитель,</text:span></text:p>
      <text:p text:style-name="P6"><text:span text:style-name="T3">знайомий з правилами надання першої психологічної допомоги. Її надання не</text:span></text:p>
      <text:p text:style-name="P6"><text:span text:style-name="T3">передбачає спеціальної професійної підготовки, достатньо педагогічних</text:span></text:p>
      <text:p text:style-name="P6"><text:span text:style-name="T3">знань, отриманих в межах загальноосвітнього психологічного інформування, і природної здатності проявляти співчуття, людяність.</text:span></text:p>
      <text:p text:style-name="P1"><text:span text:style-name="T3">Фізичні та емоційні стани людини взаємопов’язані і тому наділені</text:span></text:p>
      <text:p text:style-name="P6"><text:span text:style-name="T3">здатністю взаємовпливу один на одного. У дитини під час напружених</text:span></text:p>
      <text:p text:style-name="P6"><text:span text:style-name="T3">емоційних станів змінюється міміка, темп мовлення, з’являється</text:span></text:p>
      <text:p text:style-name="P6"><text:span text:style-name="T3">метушливість, змінюється дихання, пульс, колір обличчя, можуть з’явитися</text:span></text:p>
      <text:p text:style-name="P1"><text:soft-page-break/><text:span text:style-name="T3">сльози. Виконання психологічних хвилинок та вправ допомагає дитині стати більш спокійною, врівноваженою, а також дає змогу краще зрозуміти свої почуття. Впровадження в педагогічну практику короткотривалих вправ</text:span></text:p>
      <text:p text:style-name="P6"><text:span text:style-name="T3">сприятиме подоланню негативних емоційних явищ у дітей, відновленню</text:span></text:p>
      <text:p text:style-name="P6"><text:span text:style-name="T3">здатності оцінювати власний психологічний стан і усвідомлювати свої емоції, вміння ними керувати, що своєю чергою веде до формування самоконтролю і саморегуляції власної поведінки.</text:span></text:p>
      <text:p text:style-name="P1"><text:span text:style-name="T3">В умовах Нової української школи важливу роль відіграє емоційне налаштування на урок. Тому в робочому арсеналі вчителя мають бути такі форми та методи організації уроку, які б допомогли учню емоційно налаштуватися на урок, викликати позитивні емоції, створити сприятливу атмосферу для плідної роботи.</text:span></text:p>
      <text:p text:style-name="P1"><text:span text:style-name="T3">Застосування спеціальних заходів, ігрових вправ, казок дасть змогу</text:span></text:p>
      <text:p text:style-name="P6"><text:span text:style-name="T3">дітям розслабитися, зняти емоційне напруження, відновити почуття безпеки</text:span></text:p>
      <text:p text:style-name="P6"><text:span text:style-name="T3">та психоемоційного комфорту, які є природним механізмом стабілізації.</text:span></text:p>
      <text:p text:style-name="P1"><text:span text:style-name="T3">Реакції на кризову ситуацію у дітей різних вікових категорій мають</text:span></text:p>
      <text:p text:style-name="P6"><text:span text:style-name="T3">відмінності. Відповідно різняться й ризики, а також потреби виходу з них.</text:span></text:p>
      <text:p text:style-name="P6"><text:span text:style-name="T3">Під час перенесення кризового стану діти молодшого шкільного віку можуть відчувати власну провину за події, що відбулися. У них виникають страхи, знижується рівень комунікації, або вони проявляють надмірну турботу про захист та порятунок людей у кризових умовах. Також діти молодшого шкільного віку можуть виявляти через кризову ситуацію, що травмує, такі реакції:</text:span></text:p>
      <text:p text:style-name="P1"><text:span text:style-name="T3">• недовіра до оточення;</text:span></text:p>
      <text:p text:style-name="P1"><text:span text:style-name="T3">• погіршення результатів навчання;</text:span></text:p>
      <text:p text:style-name="P1"><text:span text:style-name="T3">• болісне реагування на критику;</text:span></text:p>
      <text:p text:style-name="P1"><text:span text:style-name="T3">• перезбудження;</text:span></text:p>
      <text:p text:style-name="P1"><text:span text:style-name="T3">• тривожність;</text:span></text:p>
      <text:p text:style-name="P1"><text:span text:style-name="T3">• емоційний ступор;</text:span></text:p>
      <text:p text:style-name="P1"><text:span text:style-name="T3">• уникання місць, людей, предметів, що нагадують про подію, що травмує.</text:span></text:p>
      <text:p text:style-name="P1"><text:span text:style-name="T3">Реакції дітей старшого шкільного віку на ситуацію, що травмує, можуть</text:span></text:p>
      <text:p text:style-name="P1"><text:span text:style-name="T3">бути такими:</text:span></text:p>
      <text:p text:style-name="P1"><text:span text:style-name="T3">• емоційна байдужість (захисна реакція);</text:span></text:p>
      <text:p text:style-name="P1"><text:span text:style-name="T3">• негативізм, «спалахи» гніву, агресії;</text:span></text:p>
      <text:p text:style-name="P1"><text:span text:style-name="T3">• уникання спілкування;</text:span></text:p>
      <text:p text:style-name="P1"><text:span text:style-name="T3">• ризиковані вчинки;</text:span></text:p>
      <text:p text:style-name="P1"><text:span text:style-name="T3">• занепокоєність щодо своєї безпеки та можливості повторення подій, що травмують;</text:span></text:p>
      <text:p text:style-name="P1"><text:span text:style-name="T3">• зміни в поведінці, погіршення результатів навчання;</text:span></text:p>
      <text:p text:style-name="P1"><text:span text:style-name="T3">• зниження уваги та концентрації;</text:span></text:p>
      <text:p text:style-name="P1"><text:span text:style-name="T3">• підвищена активність, перезбудження;</text:span></text:p>
      <text:p text:style-name="P1"><text:span text:style-name="T3">• роздратованість;</text:span></text:p>
      <text:p text:style-name="P1"><text:span text:style-name="T3">• прогулювання уроків;</text:span></text:p>
      <text:p text:style-name="P1"><text:span text:style-name="T3">• скарги на самопочуття;</text:span></text:p>
      <text:p text:style-name="P1"><text:soft-page-break/><text:span text:style-name="T3">• тривожні думки, бажання помститися;</text:span></text:p>
      <text:p text:style-name="P1"><text:span text:style-name="T3">• постійне обговорення подій та фокусування уваги на окремих деталях того, що трапилося.</text:span></text:p>
      <text:p text:style-name="P1"><text:span text:style-name="T3">Боротися зі стресом безглуздо. Педагогічні працівники можуть навчити</text:span></text:p>
      <text:p text:style-name="P6"><text:span text:style-name="T3">дітей врегульовувати власний психічний стан, адаптуватися до стресу і</text:span></text:p>
      <text:p text:style-name="P6"><text:span text:style-name="T3">впливати на своє душевне самопочуття.</text:span></text:p>
      <text:p text:style-name="P1"><text:span text:style-name="T3">Наразі потреба в емоційній стабілізації більша, ніж у певних знаннях,</text:span></text:p>
      <text:p text:style-name="P6"><text:span text:style-name="T3">оскільки усі когнітивні процеси викривлені, уповільнені, а здобувачу освіти</text:span></text:p>
      <text:p text:style-name="P6"><text:span text:style-name="T3">треба здолати більше перешкод і напруження, тому що травмовані діти відчувають певні труднощі з концентрацією уваги та поведінкою.</text:span></text:p>
      <text:p text:style-name="P1"><text:span text:style-name="T3">З іншого боку, серед українських здобувачів освіти є дуже різні</text:span></text:p>
      <text:p text:style-name="P6"><text:span text:style-name="T3">категорії. Є ті, хто виїхав за кордон і зараз перебуває в чужій країні; є ті, хто</text:span></text:p>
      <text:p text:style-name="P6"><text:span text:style-name="T3">був змушений залишити рідні домівки та переїхати в інші регіони України; є</text:span></text:p>
      <text:p text:style-name="P6"><text:span text:style-name="T3">ті, хто чекає на повернення рідних із зони бойових дій; є ті, хто мав травматичний досвід перебування в бомбосховищах і є ті, хто до цього часу</text:span></text:p>
      <text:p text:style-name="P6"><text:span text:style-name="T3">живе від тривоги до тривоги, продовжуючи спускатися в холодні укриття</text:span></text:p>
      <text:p text:style-name="P6"><text:span text:style-name="T3">разом зі своїми родичами; є ті, хто бачив руйнування домівок, а вибухи і</text:span></text:p>
      <text:p text:style-name="P6"><text:span text:style-name="T3">стрілянина будуть їм ще не раз вчуватися навіть при переїзді на відносно мирні території. Здобувачі освіти більшою або меншою мірою зазнали та продовжують зазнавати великого стресу. Вони продовжують жити в інформаційному потоці, пов’язаному з війною.</text:span></text:p>
      <text:p text:style-name="P1"><text:span text:style-name="T3">Тому сьогодні головне завдання педагогічного колективу, і на цьому</text:span></text:p>
      <text:p text:style-name="P6"><text:span text:style-name="T3">наголошує Міністерство освіти і науки України, – стабілізувати психологічний стан дітей, відволікти їх на конструктивну діяльність і при цьому спробувати діагностувати прогалини в їхніх знаннях та допомогти їх заповнити.</text:span></text:p>
      <text:p text:style-name="P1"><text:span text:style-name="T3">З цією метою рекомендовано перед заняттями або під час уроку</text:span></text:p>
      <text:p text:style-name="P6"><text:span text:style-name="T3">проводити психологічні хвилинки, вправи щодо зниження тривоги,</text:span></text:p>
      <text:p text:style-name="P6"><text:span text:style-name="T3">емоційного напруження, зняття стресу для того, щоб налаштувати дітей на</text:span></text:p>
      <text:p text:style-name="P6"><text:span text:style-name="T3">освітній процес.</text:span></text:p>
      <text:p text:style-name="P1"><text:span text:style-name="T3">Отже, освітній процес за умов його правильної організації стане</text:span></text:p>
      <text:p text:style-name="P6"><text:span text:style-name="T3">важливою передумовою гармонізації психічного стану дитини. Втім і</text:span></text:p>
      <text:p text:style-name="P6"><text:span text:style-name="T3">створення системи роботи щодо підтримки учнів, розвитку навичок</text:span></text:p>
      <text:p text:style-name="P6"><text:span text:style-name="T3">самодопомоги має вирішальне значення для мінімізації втрат для психічного</text:span></text:p>
      <text:p text:style-name="P6"><text:span text:style-name="T3">здоров’я дітей, попередження психотравматизації суспільства. Тому вкрай</text:span></text:p>
      <text:p text:style-name="P6"><text:span text:style-name="T3">важливо створювати нові дієві інструменти і форми організації психологічної</text:span></text:p>
      <text:p text:style-name="P6"><text:span text:style-name="T3">підтримки, психолого-педагогічного супроводу здобувачів освіти, зокрема</text:span></text:p>
      <text:p text:style-name="P6"><text:span text:style-name="T3">дітей з особливими освітніми потребами.</text:span></text:p>
      <text:p text:style-name="P3"/>
      <text:p text:style-name="P1"><text:span text:style-name="T3">МЕТА І ЗАВДАННЯ</text:span></text:p>
      <text:p text:style-name="P1"><text:span text:style-name="T3">Мета:</text:span></text:p>
      <text:p text:style-name="P1"><text:span text:style-name="T3">1) розвиток уміння регулювати власне психоемоційне напруження;</text:span></text:p>
      <text:p text:style-name="P1"><text:span text:style-name="T3">2) формування особистої відповідальності за власне життя, здоров’я,</text:span></text:p>
      <text:p text:style-name="P6"><text:span text:style-name="T3">емоції та дії;</text:span></text:p>
      <text:p text:style-name="P1"><text:span text:style-name="T3">3) профілактика дистресів; підвищення рівня стресостійкості.</text:span></text:p>
      <text:p text:style-name="P1"><text:soft-page-break/><text:span text:style-name="T3">Завдання:</text:span></text:p>
      <text:p text:style-name="P1"><text:span text:style-name="T3">1) сформувати вміння оцінювати власний психологічний, емоційний,</text:span></text:p>
      <text:p text:style-name="P6"><text:span text:style-name="T3">душевний стан;</text:span></text:p>
      <text:p text:style-name="P1"><text:span text:style-name="T3">2) розвивати здатність до саморегуляції і самоорганізації, відповідальне ставлення до власного здоров’я;</text:span></text:p>
      <text:p text:style-name="P1"><text:span text:style-name="T3">3) розвивати практичні вміння використання уяви як ресурсу для подолання стресового стану;</text:span></text:p>
      <text:p text:style-name="P1"><text:span text:style-name="T3">4) пропонувати систему вправ для зняття психоемоційного напруження, відновлення внутрішнього балансу і стресостійкості.</text:span></text:p>
      <text:p text:style-name="P7"/>
      <text:p text:style-name="P1"><text:span text:style-name="T3">РЕКОМЕНДАЦІЇ ДО ПРОВЕДЕННЯ ВПРАВ</text:span></text:p>
      <text:p text:style-name="P1"><text:span text:style-name="T7">Вправи проводять у будь-які режимні моменти як динамічні паузи та як</text:span></text:p>
      <text:p text:style-name="P6"><text:span text:style-name="T7">частину уроків/заняття для дітей різного віку. Діти мають точно виконувати рухи і прийоми.</text:span><text:span text:style-name="T3"> </text:span><text:span text:style-name="T7">Вправи проводять у доброзичливій атмосфері</text:span><text:span text:style-name="T3">.</text:span></text:p>
      <text:p text:style-name="P1"><text:span text:style-name="T3">Важливі моменти під час проведення психологічних хвилинок:</text:span></text:p>
      <text:p text:style-name="P1"><text:span text:style-name="T3">• під час освітнього процесу проводити їх можна на початку</text:span></text:p>
      <text:p text:style-name="P1"><text:span text:style-name="T3">уроків/занять та в процесі навчальних занять; </text:span></text:p>
      <text:p text:style-name="P1"><text:span text:style-name="T3">творчу діяльність переривати даними вправами недоцільно;</text:span></text:p>
      <text:p text:style-name="P1"><text:span text:style-name="T3">• якщо ж діти мають інтенсивне розумове навантаження, то комплекс</text:span></text:p>
      <text:p text:style-name="P1"><text:span text:style-name="T3">вправ краще проводити перед уроком/заняттям;</text:span></text:p>
      <text:p text:style-name="P1"><text:span text:style-name="T3">• зазначені вправи дають як негайний, так і кумулятивний, тобто</text:span></text:p>
      <text:p text:style-name="P1"><text:span text:style-name="T3">накопичувальний ефект.</text:span></text:p>
      <text:p text:style-name="P1"><text:span text:style-name="T3"/></text:p>
      <text:p text:style-name="P4"><text:span text:style-name="T3">П</text:span><text:span text:style-name="T6">РАКТИЧНІ МАТЕРІАЛИ:</text:span></text:p>
      <text:p text:style-name="P1"><text:span text:style-name="T3"/></text:p>
      <text:p text:style-name="P9"><text:span text:style-name="T5">1. </text:span><text:span text:style-name="T4">Психологічна хвилинка. </text:span><text:span text:style-name="T5">Назви одним словом.</text:span><text:span text:style-name="T4"> <text:s/></text:span><text:a xlink:type="simple" xlink:href="https://drive.google.com/file/d/1_vY281-WjPxCxXZbGjCS2m-VYNyc8sjb/view?usp=drive_link" text:style-name="Internet_20_link" text:visited-style-name="Visited_20_Internet_20_Link"><text:span text:style-name="T3">https://drive.google.com/file/d/1_vY281-WjPxCxXZbGjCS2m-VYNyc8sjb/view?usp=drive_link</text:span></text:a></text:p>
      <text:p text:style-name="P8"><text:span text:style-name="T3"/></text:p>
      <text:p text:style-name="P9"><text:span text:style-name="T5">2. </text:span><text:span text:style-name="T4">Психологічна хвилинка. </text:span><text:span text:style-name="T5">Четвертий зайвий. </text:span><text:a xlink:type="simple" xlink:href="https://drive.google.com/file/d/1eDTXl5ftzdY1cJze3YSN7A6TA_61648W/view?usp=drive_link" text:style-name="Internet_20_link" text:visited-style-name="Visited_20_Internet_20_Link"><text:span text:style-name="T3">https://drive.google.com/file/d/1eDTXl5ftzdY1cJze3YSN7A6TA_61648W/view?usp=drive_link</text:span></text:a></text:p>
      <text:p text:style-name="P8"><text:span text:style-name="T3"/></text:p>
      <text:p text:style-name="P9"><text:span text:style-name="T5">3. Цікаві вправи для тренування уваги та пам'яті. </text:span><text:a xlink:type="simple" xlink:href="https://drive.google.com/file/d/12Dd02a9-yBXZ6SbBMKPvUjHvRWNBiiWd/view?usp=drive_link" text:style-name="Internet_20_link" text:visited-style-name="Visited_20_Internet_20_Link"><text:span text:style-name="T3">https://drive.google.com/file/d/12Dd02a9-yBXZ6SbBMKPvUjHvRWNBiiWd/view?usp=drive_link</text:span></text:a></text:p>
      <text:p text:style-name="P8"><text:span text:style-name="T3"/></text:p>
      <text:p text:style-name="P9"><text:span text:style-name="T5">4. </text:span><text:span text:style-name="T4">Психологічна хвилинка. Називай швидко. </text:span><text:a xlink:type="simple" xlink:href="https://drive.google.com/file/d/1nWd78BTqteQr8ujWzg2fcL64n1YWWkXI/view?usp=drive_link" text:style-name="Internet_20_link" text:visited-style-name="Visited_20_Internet_20_Link"><text:span text:style-name="T3">https://drive.google.com/file/d/1nWd78BTqteQr8ujWzg2fcL64n1YWWkXI/view?usp=drive_link</text:span></text:a></text:p>
      <text:p text:style-name="P8"><text:span text:style-name="T3"/></text:p>
      <text:p text:style-name="P9"><text:span text:style-name="T5">5. </text:span><text:span text:style-name="T4">Психологічна хвилинка. Четвертий зайвий. </text:span><text:a xlink:type="simple" xlink:href="https://drive.google.com/file/d/1Sum67K0ZYfnxMOPKSnved8ajFVLiOdmE/view?usp=drive_link" text:style-name="Internet_20_link" text:visited-style-name="Visited_20_Internet_20_Link"><text:span text:style-name="T3">https://drive.google.com/file/d/1Sum67K0ZYfnxMOPKSnved8ajFVLiOdmE/view?usp=drive_link</text:span></text:a></text:p>
      <text:p text:style-name="P8"><text:span text:style-name="T3"/></text:p>
      <text:p text:style-name="P9"><text:soft-page-break/><text:span text:style-name="T5">6. </text:span><text:span text:style-name="T4">Психологічна хвилинка. Весела розминка. </text:span><text:a xlink:type="simple" xlink:href="https://drive.google.com/file/d/1czv0Eo61LGISwS_OQzNClDq1hnLunsdi/view?usp=drive_link" text:style-name="Internet_20_link" text:visited-style-name="Visited_20_Internet_20_Link"><text:span text:style-name="T3">https://drive.google.com/file/d/1czv0Eo61LGISwS_OQzNClDq1hnLunsdi/view?usp=drive_link</text:span></text:a></text:p>
      <text:p text:style-name="P8"><text:span text:style-name="T3"/></text:p>
      <text:p text:style-name="P9"><text:span text:style-name="T5">7. </text:span><text:span text:style-name="T4">Психологічна хвилинка. Називай швидко. </text:span><text:a xlink:type="simple" xlink:href="https://drive.google.com/file/d/1WU1jWJew77-IlPnH8Wx4sk_Z25zybHKR/view?usp=drive_link" text:style-name="Internet_20_link" text:visited-style-name="Visited_20_Internet_20_Link"><text:span text:style-name="T3">https://drive.google.com/file/d/1WU1jWJew77-IlPnH8Wx4sk_Z25zybHKR/view?usp=drive_link</text:span></text:a></text:p>
      <text:p text:style-name="P8"><text:span text:style-name="T3"/></text:p>
      <text:p text:style-name="P8"><text:span text:style-name="T5">8. </text:span><text:span text:style-name="T4">Психологічна хвилинка. Назви швидше. </text:span><text:a xlink:type="simple" xlink:href="https://drive.google.com/file/d/1odK_v005wJE6FDN6Oyu2No2QVYFWgIv7/view?usp=drive_link" text:style-name="Internet_20_link" text:visited-style-name="Visited_20_Internet_20_Link"><text:span text:style-name="T3">https://drive.google.com/file/d/1odK_v005wJE6FDN6Oyu2No2QVYFWgIv7/view?usp=drive_link</text:span></text:a></text:p>
      <text:p text:style-name="P8"><text:span text:style-name="T3"/></text:p>
      <text:p text:style-name="P10"><text:span text:style-name="T5">9. </text:span><text:span text:style-name="T4">Психологічна хвилинка. </text:span><text:span text:style-name="T5">Назви емоції.</text:span><text:span text:style-name="T4"> </text:span><text:a xlink:type="simple" xlink:href="https://drive.google.com/file/d/1ECwPut1_5O0Yp0cChUEFPV6l7ij06Bet/view?usp=drive_link" text:style-name="Internet_20_link" text:visited-style-name="Visited_20_Internet_20_Link"><text:span text:style-name="T3">https://drive.google.com/file/d/1ECwPut1_5O0Yp0cChUEFPV6l7ij06Bet/view?usp=drive_link</text:span></text:a></text:p>
      <text:p text:style-name="P10"><text:span text:style-name="T3"/></text:p>
      <text:p text:style-name="P10"><text:span text:style-name="T5">10. </text:span><text:span text:style-name="T4">Психологічна хвилинка. </text:span><text:span text:style-name="T5">Назви одним словом.</text:span></text:p>
      <text:p text:style-name="P10"><text:span text:style-name="T4"><text:s/></text:span><text:a xlink:type="simple" xlink:href="https://drive.google.com/file/d/1grCne7QuZDWrC_03nfxuRfmU1fnUQlyz/view?usp=drive_link" text:style-name="Internet_20_link" text:visited-style-name="Visited_20_Internet_20_Link"><text:span text:style-name="T3">https://drive.google.com/file/d/1grCne7QuZDWrC_03nfxuRfmU1fnUQlyz/view?usp=drive_link</text:span></text:a></text:p>
      <text:p text:style-name="P10"><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F" style:font-size-asian="11pt" style:language-asian="ru" style:country-asian="RU"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false" style:font-name-asian="F"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meta:editing-cycles>
    <meta:creation-date>2024-02-22T08:28:00</meta:creation-date>
    <dc:date>2024-02-23T00:30:14.968000000</dc:date>
    <meta:editing-duration>PT1H18M43S</meta:editing-duration>
    <meta:generator>Trio_Office/6.2.8.2$Windows_x86 LibreOffice_project/</meta:generator>
    <meta:document-statistic meta:table-count="0" meta:image-count="0" meta:object-count="0" meta:page-count="5" meta:paragraph-count="117" meta:word-count="1181" meta:character-count="9776" meta:non-whitespace-character-count="8705"/>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